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line-height="150%"/>
      <style:text-properties style:text-underline-type="single" style:text-underline-style="solid" style:text-underline-width="auto" style:text-underline-mode="continuous"/>
    </style:style>
    <style:style style:name="P2"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3" style:parent-style-name="Standard" style:list-style-name="LFO1" style:family="paragraph">
      <style:paragraph-properties fo:text-align="justify" fo:line-height="150%"/>
      <style:text-properties fo:font-weight="bold" style:font-weight-asian="bold" style:font-weight-complex="bold"/>
    </style:style>
    <style:style style:name="P4" style:parent-style-name="Standard" style:family="paragraph">
      <style:paragraph-properties fo:text-align="justify" fo:line-height="150%"/>
    </style:style>
    <style:style style:name="P5" style:parent-style-name="Standard" style:family="paragraph">
      <style:paragraph-properties fo:text-align="justify" fo:line-height="150%"/>
    </style:style>
    <style:style style:name="T6" style:parent-style-name="Policepardéfaut" style:family="text">
      <style:text-properties fo:font-weight="bold" style:font-weight-asian="bold" style:font-weight-complex="bold"/>
    </style:style>
    <style:style style:name="P7" style:parent-style-name="Standard" style:family="paragraph">
      <style:paragraph-properties fo:text-align="justify" fo:line-height="150%"/>
    </style:style>
    <style:style style:name="P8"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9" style:parent-style-name="Standard" style:family="paragraph">
      <style:paragraph-properties fo:text-align="justify" fo:line-height="150%"/>
    </style:style>
    <style:style style:name="T10" style:parent-style-name="Policepardéfaut" style:family="text">
      <style:text-properties fo:font-style="italic" style:font-style-asian="italic" style:font-style-complex="italic"/>
    </style:style>
    <style:style style:name="P11" style:parent-style-name="Standard" style:family="paragraph">
      <style:paragraph-properties fo:text-align="justify" fo:line-height="150%"/>
    </style:style>
    <style:style style:name="T12" style:parent-style-name="Policepardéfaut" style:family="text">
      <style:text-properties fo:font-style="italic" style:font-style-asian="italic" style:font-style-complex="italic"/>
    </style:style>
    <style:style style:name="T13" style:parent-style-name="Policepardéfaut" style:family="text">
      <style:text-properties fo:font-style="italic" style:font-style-asian="italic" style:font-style-complex="italic"/>
    </style:style>
    <style:style style:name="P14" style:parent-style-name="Standard" style:family="paragraph">
      <style:paragraph-properties fo:text-align="justify" fo:line-height="150%"/>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17" style:parent-style-name="Standard" style:family="paragraph">
      <style:paragraph-properties fo:text-align="justify" fo:line-height="150%"/>
      <style:text-properties fo:font-style="italic" style:font-style-asian="italic" style:font-style-complex="italic"/>
    </style:style>
    <style:style style:name="P18" style:parent-style-name="Standard" style:list-style-name="LFO2" style:family="paragraph">
      <style:paragraph-properties fo:text-align="justify" fo:line-height="150%"/>
    </style:style>
    <style:style style:name="T19" style:parent-style-name="Policepardéfaut" style:family="text">
      <style:text-properties fo:font-weight="bold" style:font-weight-asian="bold" style:font-weight-complex="bold"/>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font-weight-complex="bold"/>
    </style:style>
    <style:style style:name="T23" style:parent-style-name="Policepardéfaut" style:family="text">
      <style:text-properties fo:font-weight="bold" style:font-weight-asian="bold" style:font-weight-complex="bold"/>
    </style:style>
    <style:style style:name="P24" style:parent-style-name="Standard" style:list-style-name="LFO2" style:family="paragraph">
      <style:paragraph-properties fo:text-align="justify" fo:line-height="150%"/>
    </style:style>
    <style:style style:name="P25" style:parent-style-name="Standard" style:list-style-name="LFO2" style:family="paragraph">
      <style:paragraph-properties fo:text-align="justify" fo:line-height="150%"/>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weight="bold" style:font-weight-asian="bold" style:font-weight-complex="bold"/>
    </style:style>
    <style:style style:name="P29" style:parent-style-name="Standard" style:family="paragraph">
      <style:paragraph-properties fo:text-align="justify" fo:line-height="150%"/>
    </style:style>
    <style:style style:name="P30" style:parent-style-name="Standard" style:family="paragraph">
      <style:paragraph-properties fo:text-align="justify" fo:line-height="150%"/>
    </style:style>
    <style:style style:name="T31" style:parent-style-name="Policepardéfaut" style:family="text">
      <style:text-properties style:text-underline-type="single" style:text-underline-style="solid" style:text-underline-width="auto" style:text-underline-mode="continuous"/>
    </style:style>
    <style:style style:name="T32" style:parent-style-name="Policepardéfaut" style:family="text">
      <style:text-properties fo:font-weight="bold" style:font-weight-asian="bold" style:font-weight-complex="bold"/>
    </style:style>
    <style:style style:name="T33" style:parent-style-name="Policepardéfaut" style:family="text">
      <style:text-properties fo:font-weight="bold" style:font-weight-asian="bold" style:font-weight-complex="bold"/>
    </style:style>
    <style:style style:name="P34" style:parent-style-name="Standard" style:list-style-name="LFO2" style:family="paragraph">
      <style:paragraph-properties fo:text-align="justify" fo:line-height="150%"/>
    </style:style>
    <style:style style:name="T35" style:parent-style-name="Policepardéfaut" style:family="text">
      <style:text-properties fo:font-weight="bold" style:font-weight-asian="bold" style:font-weight-complex="bold"/>
    </style:style>
    <style:style style:name="P36" style:parent-style-name="Standard" style:family="paragraph">
      <style:paragraph-properties fo:text-align="justify" fo:line-height="150%"/>
    </style:style>
    <style:style style:name="P37" style:parent-style-name="Standard" style:family="paragraph">
      <style:paragraph-properties fo:text-align="justify" fo:line-height="150%"/>
    </style:style>
    <style:style style:name="P38" style:parent-style-name="Standard" style:family="paragraph">
      <style:paragraph-properties fo:text-align="justify" fo:line-height="150%"/>
    </style:style>
    <style:style style:name="P39" style:parent-style-name="Standard" style:list-style-name="LFO3" style:family="paragraph">
      <style:paragraph-properties fo:text-align="justify" fo:line-height="150%"/>
      <style:text-properties fo:font-weight="bold" style:font-weight-asian="bold" style:font-weight-complex="bold"/>
    </style:style>
    <style:style style:name="P40" style:parent-style-name="Standard" style:family="paragraph">
      <style:paragraph-properties fo:text-align="justify" fo:line-height="150%"/>
    </style:style>
    <style:style style:name="P41" style:parent-style-name="Standard" style:family="paragraph">
      <style:paragraph-properties fo:text-align="justify" fo:line-height="150%"/>
      <style:text-properties fo:font-weight="bold" style:font-weight-asian="bold" style:font-weight-complex="bold"/>
    </style:style>
    <style:style style:name="P42" style:parent-style-name="Standard" style:list-style-name="LFO4"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43" style:parent-style-name="Standard" style:family="paragraph">
      <style:paragraph-properties fo:text-align="justify" fo:line-height="150%"/>
      <style:text-properties fo:font-weight="bold" style:font-weight-asian="bold" style:font-weight-complex="bold"/>
    </style:style>
    <style:style style:name="P44" style:parent-style-name="Standard" style:family="paragraph">
      <style:paragraph-properties fo:text-align="justify" fo:line-height="150%"/>
      <style:text-properties fo:font-weight="bold" style:font-weight-asian="bold" style:font-weight-complex="bold"/>
    </style:style>
    <style:style style:name="P45" style:parent-style-name="Standard" style:family="paragraph">
      <style:paragraph-properties fo:text-align="justify" fo:line-height="150%"/>
    </style:style>
    <style:style style:name="T46" style:parent-style-name="Policepardéfaut" style:family="text">
      <style:text-properties fo:font-style="italic" style:font-style-asian="italic" style:font-style-complex="italic"/>
    </style:style>
    <style:style style:name="T47" style:parent-style-name="Policepardéfaut" style:family="text">
      <style:text-properties style:text-underline-type="single" style:text-underline-style="solid" style:text-underline-width="auto" style:text-underline-mode="continuous"/>
    </style:style>
    <style:style style:name="T48" style:parent-style-name="Policepardéfaut" style:family="text">
      <style:text-properties fo:font-style="italic" style:font-style-asian="italic" style:font-style-complex="italic"/>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text-properties fo:font-weight="bold" style:font-weight-asian="bold" style:font-weight-complex="bold"/>
    </style:style>
    <style:style style:name="P51" style:parent-style-name="Standard" style:family="paragraph">
      <style:paragraph-properties fo:text-align="justify" fo:line-height="150%"/>
    </style:style>
    <style:style style:name="T52" style:parent-style-name="Policepardéfaut" style:family="text">
      <style:text-properties style:text-underline-type="single" style:text-underline-style="solid" style:text-underline-width="auto" style:text-underline-mode="continuous"/>
    </style:style>
    <style:style style:name="P53" style:parent-style-name="Standard" style:family="paragraph">
      <style:paragraph-properties fo:text-align="justify" fo:line-height="150%"/>
    </style:style>
    <style:style style:name="P54" style:parent-style-name="Standard" style:family="paragraph">
      <style:paragraph-properties fo:text-align="justify" fo:line-height="150%"/>
    </style:style>
    <style:style style:name="T55" style:parent-style-name="Policepardéfaut" style:family="text">
      <style:text-properties fo:font-weight="bold" style:font-weight-asian="bold" style:font-weight-complex="bold"/>
    </style:style>
    <style:style style:name="P56" style:parent-style-name="Standard" style:family="paragraph">
      <style:paragraph-properties fo:text-align="justify" fo:line-height="150%"/>
    </style:style>
    <style:style style:name="T57" style:parent-style-name="Policepardéfaut" style:family="text">
      <style:text-properties fo:font-weight="bold" style:font-weight-asian="bold" style:font-weight-complex="bold"/>
    </style:style>
    <style:style style:name="T58" style:parent-style-name="Policepardéfaut" style:family="text">
      <style:text-properties fo:font-style="italic" style:font-style-asian="italic" style:font-style-complex="italic"/>
    </style:style>
    <style:style style:name="T59" style:parent-style-name="Policepardéfaut" style:family="text">
      <style:text-properties fo:font-style="italic" style:font-style-asian="italic" style:font-style-complex="italic"/>
    </style:style>
    <style:style style:name="T60" style:parent-style-name="Policepardéfaut" style:family="text">
      <style:text-properties style:text-underline-type="single" style:text-underline-style="solid" style:text-underline-width="auto" style:text-underline-mode="continuous"/>
    </style:style>
    <style:style style:name="P61" style:parent-style-name="Standard" style:family="paragraph">
      <style:paragraph-properties fo:text-align="justify" fo:line-height="150%"/>
    </style:style>
    <style:style style:name="P62" style:parent-style-name="Standard" style:family="paragraph">
      <style:paragraph-properties fo:text-align="justify" fo:line-height="150%"/>
      <style:text-properties fo:font-weight="bold" style:font-weight-asian="bold" style:font-weight-complex="bold"/>
    </style:style>
    <style:style style:name="P63" style:parent-style-name="Standard" style:family="paragraph">
      <style:paragraph-properties fo:text-align="justify" fo:line-height="150%"/>
    </style:style>
    <style:style style:name="T64" style:parent-style-name="Policepardéfaut" style:family="text">
      <style:text-properties fo:font-style="italic" style:font-style-asian="italic" style:font-style-complex="italic"/>
    </style:style>
    <style:style style:name="P65" style:parent-style-name="Standard" style:family="paragraph">
      <style:paragraph-properties fo:text-align="justify" fo:line-height="150%"/>
    </style:style>
    <style:style style:name="P66" style:parent-style-name="Standard" style:family="paragraph">
      <style:paragraph-properties fo:text-align="justify" fo:line-height="150%"/>
      <style:text-properties fo:font-weight="bold" style:font-weight-asian="bold" style:font-weight-complex="bold"/>
    </style:style>
    <style:style style:name="P67" style:parent-style-name="Standard" style:family="paragraph">
      <style:paragraph-properties fo:text-align="justify" fo:line-height="150%"/>
    </style:style>
    <style:style style:name="T68" style:parent-style-name="Policepardéfaut" style:family="text">
      <style:text-properties style:text-underline-type="single" style:text-underline-style="solid" style:text-underline-width="auto" style:text-underline-mode="continuous"/>
    </style:style>
    <style:style style:name="T69" style:parent-style-name="Policepardéfaut" style:family="text">
      <style:text-properties style:text-underline-type="single" style:text-underline-style="solid" style:text-underline-width="auto" style:text-underline-mode="continuous"/>
    </style:style>
    <style:style style:name="P70" style:parent-style-name="Standard" style:family="paragraph">
      <style:paragraph-properties fo:text-align="justify" fo:line-height="150%"/>
    </style:style>
    <style:style style:name="P71" style:parent-style-name="Standard" style:family="paragraph">
      <style:paragraph-properties fo:text-align="justify" fo:line-height="150%"/>
    </style:style>
    <style:style style:name="T72" style:parent-style-name="Policepardéfaut" style:family="text">
      <style:text-properties style:text-underline-type="single" style:text-underline-style="solid" style:text-underline-width="auto" style:text-underline-mode="continuous"/>
    </style:style>
    <style:style style:name="T73" style:parent-style-name="Policepardéfaut" style:family="text">
      <style:text-properties fo:font-style="italic" style:font-style-asian="italic" style:font-style-complex="italic"/>
    </style:style>
    <style:style style:name="P74" style:parent-style-name="Standard" style:family="paragraph">
      <style:paragraph-properties fo:text-align="justify" fo:line-height="150%"/>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77" style:parent-style-name="Standard" style:family="paragraph">
      <style:paragraph-properties fo:text-align="justify" fo:line-height="150%"/>
    </style:style>
    <style:style style:name="T78" style:parent-style-name="Policepardéfaut" style:family="text">
      <style:text-properties style:text-underline-type="single" style:text-underline-style="solid" style:text-underline-width="auto" style:text-underline-mode="continuous"/>
    </style:style>
    <style:style style:name="T79" style:parent-style-name="Policepardéfaut" style:family="text">
      <style:text-properties style:text-underline-type="single" style:text-underline-style="solid" style:text-underline-width="auto" style:text-underline-mode="continuous"/>
    </style:style>
    <style:style style:name="P80" style:parent-style-name="Standard" style:family="paragraph">
      <style:paragraph-properties fo:text-align="justify" fo:line-height="150%"/>
    </style:style>
    <style:style style:name="T81" style:parent-style-name="Policepardéfaut" style:family="text">
      <style:text-properties fo:font-style="italic" style:font-style-asian="italic" style:font-style-complex="italic"/>
    </style:style>
    <style:style style:name="T82" style:parent-style-name="Policepardéfaut" style:family="text">
      <style:text-properties style:text-underline-type="single" style:text-underline-style="solid" style:text-underline-width="auto" style:text-underline-mode="continuous"/>
    </style:style>
    <style:style style:name="P83" style:parent-style-name="Standard" style:family="paragraph">
      <style:paragraph-properties fo:text-align="justify" fo:line-height="150%"/>
    </style:style>
    <style:style style:name="T84" style:parent-style-name="Policepardéfaut" style:family="text">
      <style:text-properties fo:font-style="italic" style:font-style-asian="italic" style:font-style-complex="italic"/>
    </style:style>
    <style:style style:name="P85" style:parent-style-name="Standard" style:family="paragraph">
      <style:paragraph-properties fo:text-align="justify" fo:line-height="150%"/>
    </style:style>
    <style:style style:name="P86" style:parent-style-name="Standard" style:list-style-name="LFO5"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87" style:parent-style-name="Standard" style:family="paragraph">
      <style:paragraph-properties fo:text-align="justify" fo:line-height="150%"/>
    </style:style>
    <style:style style:name="T88" style:parent-style-name="Policepardéfaut" style:family="text">
      <style:text-properties style:text-underline-type="single" style:text-underline-style="solid" style:text-underline-width="auto" style:text-underline-mode="continuous"/>
    </style:style>
    <style:style style:name="P89" style:parent-style-name="Standard" style:family="paragraph">
      <style:paragraph-properties fo:text-align="justify" fo:line-height="150%"/>
    </style:style>
    <style:style style:name="T90" style:parent-style-name="Policepardéfaut" style:family="text">
      <style:text-properties fo:font-weight="bold" style:font-weight-asian="bold" style:font-weight-complex="bold"/>
    </style:style>
    <style:style style:name="P91" style:parent-style-name="Standard" style:family="paragraph">
      <style:paragraph-properties fo:text-align="justify" fo:line-height="150%"/>
      <style:text-properties fo:font-style="italic" style:font-style-asian="italic" style:font-style-complex="italic"/>
    </style:style>
    <style:style style:name="P92" style:parent-style-name="Standard" style:family="paragraph">
      <style:paragraph-properties fo:text-align="justify" fo:line-height="150%"/>
      <style:text-properties fo:font-style="italic" style:font-style-asian="italic" style:font-style-complex="italic"/>
    </style:style>
    <style:style style:name="P93" style:parent-style-name="Standard" style:family="paragraph">
      <style:paragraph-properties fo:text-align="justify" fo:line-height="150%"/>
    </style:style>
    <style:style style:name="T94" style:parent-style-name="Policepardéfaut" style:family="text">
      <style:text-properties fo:font-weight="bold" style:font-weight-asian="bold" style:font-weight-complex="bold"/>
    </style:style>
    <style:style style:name="P95" style:parent-style-name="Standard" style:family="paragraph">
      <style:paragraph-properties fo:text-align="justify" fo:line-height="150%"/>
    </style:style>
    <style:style style:name="T96" style:parent-style-name="Policepardéfaut" style:family="text">
      <style:text-properties fo:font-style="italic" style:font-style-asian="italic" style:font-style-complex="italic"/>
    </style:style>
    <style:style style:name="P97" style:parent-style-name="Standard" style:family="paragraph">
      <style:paragraph-properties fo:text-align="justify" fo:line-height="150%"/>
    </style:style>
    <style:style style:name="P98" style:parent-style-name="Standard" style:family="paragraph">
      <style:paragraph-properties fo:text-align="justify" fo:line-height="150%"/>
      <style:text-properties fo:font-weight="bold" style:font-weight-asian="bold" style:font-weight-complex="bold"/>
    </style:style>
    <style:style style:name="P99" style:parent-style-name="Standard" style:family="paragraph">
      <style:paragraph-properties fo:text-align="justify" fo:line-height="150%"/>
    </style:style>
    <style:style style:name="T100" style:parent-style-name="Policepardéfaut" style:family="text">
      <style:text-properties fo:font-style="italic" style:font-style-asian="italic" style:font-style-complex="italic"/>
    </style:style>
    <style:style style:name="T101" style:parent-style-name="Policepardéfaut" style:family="text">
      <style:text-properties fo:font-style="italic" style:font-style-asian="italic" style:font-style-complex="italic"/>
    </style:style>
    <style:style style:name="T102" style:parent-style-name="Policepardéfaut" style:family="text">
      <style:text-properties style:text-underline-type="single" style:text-underline-style="solid" style:text-underline-width="auto" style:text-underline-mode="continuous"/>
    </style:style>
    <style:style style:name="P103" style:parent-style-name="Standard" style:family="paragraph">
      <style:paragraph-properties fo:text-align="justify" fo:line-height="150%"/>
    </style:style>
    <style:style style:name="P104" style:parent-style-name="Standard" style:family="paragraph">
      <style:paragraph-properties fo:text-align="justify" fo:line-height="150%"/>
      <style:text-properties fo:font-weight="bold" style:font-weight-asian="bold" style:font-weight-complex="bold"/>
    </style:style>
    <style:style style:name="P105" style:parent-style-name="Standard" style:family="paragraph">
      <style:paragraph-properties fo:text-align="justify" fo:line-height="150%"/>
    </style:style>
    <style:style style:name="T106" style:parent-style-name="Policepardéfaut" style:family="text">
      <style:text-properties style:text-underline-type="single" style:text-underline-style="solid" style:text-underline-width="auto" style:text-underline-mode="continuous"/>
    </style:style>
    <style:style style:name="T107" style:parent-style-name="Policepardéfaut" style:family="text">
      <style:text-properties style:text-underline-type="single" style:text-underline-style="solid" style:text-underline-width="auto" style:text-underline-mode="continuous"/>
    </style:style>
    <style:style style:name="T108" style:parent-style-name="Policepardéfaut" style:family="text">
      <style:text-properties fo:font-style="italic" style:font-style-asian="italic" style:font-style-complex="italic"/>
    </style:style>
    <style:style style:name="P109" style:parent-style-name="Standard" style:family="paragraph">
      <style:paragraph-properties fo:text-align="justify" fo:line-height="150%"/>
    </style:style>
    <style:style style:name="P110" style:parent-style-name="Standard" style:family="paragraph">
      <style:paragraph-properties fo:text-align="justify" fo:line-height="150%"/>
    </style:style>
    <style:style style:name="T111" style:parent-style-name="Policepardéfaut" style:family="text">
      <style:text-properties fo:font-weight="bold" style:font-weight-asian="bold" style:font-weight-complex="bold"/>
    </style:style>
    <style:style style:name="T112" style:parent-style-name="Policepardéfaut" style:family="text">
      <style:text-properties fo:font-weight="bold" style:font-weight-asian="bold" style:font-weight-complex="bold"/>
    </style:style>
    <style:style style:name="P113" style:parent-style-name="Standard" style:family="paragraph">
      <style:paragraph-properties fo:text-align="justify" fo:line-height="150%"/>
    </style:style>
    <style:style style:name="P114" style:parent-style-name="Standard" style:family="paragraph">
      <style:paragraph-properties fo:text-align="justify" fo:line-height="150%"/>
    </style:style>
    <style:style style:name="T115" style:parent-style-name="Policepardéfaut" style:family="text">
      <style:text-properties fo:font-weight="bold" style:font-weight-asian="bold" style:font-weight-complex="bold"/>
    </style:style>
    <style:style style:name="T116" style:parent-style-name="Policepardéfaut" style:family="text">
      <style:text-properties fo:font-weight="bold" style:font-weight-asian="bold" style:font-weight-complex="bold"/>
    </style:style>
    <style:style style:name="P117" style:parent-style-name="Standard" style:family="paragraph">
      <style:paragraph-properties fo:text-align="justify" fo:line-height="150%"/>
    </style:style>
    <style:style style:name="T118" style:parent-style-name="Policepardéfaut" style:family="text">
      <style:text-properties fo:font-style="italic" style:font-style-asian="italic" style:font-style-complex="italic"/>
    </style:style>
    <style:style style:name="T119" style:parent-style-name="Policepardéfaut" style:family="text">
      <style:text-properties fo:font-style="italic" style:font-style-asian="italic" style:font-style-complex="italic"/>
    </style:style>
    <style:style style:name="T120" style:parent-style-name="Policepardéfaut" style:family="text">
      <style:text-properties fo:font-style="italic" style:font-style-asian="italic" style:font-style-complex="italic"/>
    </style:style>
    <style:style style:name="P121" style:parent-style-name="Standard" style:family="paragraph">
      <style:paragraph-properties fo:text-align="justify" fo:line-height="150%"/>
    </style:style>
    <style:style style:name="P122" style:parent-style-name="Standard" style:family="paragraph">
      <style:paragraph-properties fo:text-align="justify" fo:line-height="150%"/>
    </style:style>
    <style:style style:name="T123" style:parent-style-name="Policepardéfaut" style:family="text">
      <style:text-properties fo:font-weight="bold" style:font-weight-asian="bold" style:font-weight-complex="bold"/>
    </style:style>
    <style:style style:name="P124" style:parent-style-name="Standard" style:family="paragraph">
      <style:paragraph-properties fo:text-align="justify" fo:line-height="150%"/>
    </style:style>
    <style:style style:name="P125" style:parent-style-name="Standard" style:family="paragraph">
      <style:paragraph-properties fo:text-align="justify" fo:line-height="150%"/>
    </style:style>
    <style:style style:name="T126" style:parent-style-name="Policepardéfaut" style:family="text">
      <style:text-properties style:text-underline-type="single" style:text-underline-style="solid" style:text-underline-width="auto" style:text-underline-mode="continuous"/>
    </style:style>
    <style:style style:name="T127" style:parent-style-name="Policepardéfaut" style:family="text">
      <style:text-properties style:text-underline-type="single" style:text-underline-style="solid" style:text-underline-width="auto" style:text-underline-mode="continuous"/>
    </style:style>
    <style:style style:name="T128" style:parent-style-name="Policepardéfaut" style:family="text">
      <style:text-properties style:text-underline-type="single" style:text-underline-style="solid" style:text-underline-width="auto" style:text-underline-mode="continuous"/>
    </style:style>
    <style:style style:name="P129" style:parent-style-name="Standard" style:family="paragraph">
      <style:paragraph-properties fo:text-align="justify" fo:line-height="150%"/>
    </style:style>
    <style:style style:name="P130" style:parent-style-name="Standard" style:family="paragraph">
      <style:paragraph-properties fo:text-align="justify" fo:line-height="150%"/>
    </style:style>
    <style:style style:name="P131" style:parent-style-name="Standard" style:family="paragraph">
      <style:paragraph-properties fo:text-align="justify" fo:line-height="150%"/>
    </style:style>
    <style:style style:name="P132" style:parent-style-name="Standard" style:family="paragraph">
      <style:paragraph-properties fo:text-align="justify" fo:line-height="150%"/>
    </style:style>
    <style:style style:name="P133" style:parent-style-name="Standard" style:family="paragraph">
      <style:paragraph-properties fo:text-align="justify" fo:line-height="150%"/>
    </style:style>
    <style:style style:name="P134" style:parent-style-name="Standard" style:family="paragraph">
      <style:paragraph-properties fo:text-align="justify" fo:line-height="150%"/>
    </style:style>
    <style:style style:name="P135" style:parent-style-name="Standard" style:family="paragraph">
      <style:paragraph-properties fo:text-align="justify" fo:line-height="150%"/>
    </style:style>
    <style:style style:name="P136" style:parent-style-name="Standard" style:family="paragraph">
      <style:paragraph-properties fo:text-align="justify" fo:line-height="150%"/>
    </style:style>
  </office:automatic-styles>
  <office:body>
    <office:text text:use-soft-page-breaks="true">
      <text:p text:style-name="P1">Séance de lecture N°2 : La Place – Annie Ernaux</text:p>
      <text:p text:style-name="P2"/>
      <text:list text:style-name="LFO1" text:continue-numbering="true">
        <text:list-item>
          <text:p text:style-name="P3">Le projet d'écriture d'Annie Ernaux</text:p>
        </text:list-item>
      </text:list>
      <text:p text:style-name="P4"/>
      <text:p text:style-name="P5">Dans La Place, Annie Ernaux raconte certes la vie de son père, mais elle s'interrompt régulièrement pour parler de<text:s/><text:span text:style-name="T6">sa démarche d'écrivain,</text:span><text:s/>de ses<text:s/>principes d'écriture :</text:p>
      <text:p text:style-name="P7"/>
      <text:p text:style-name="P8">a) p17-18 </text:p>
      <text:p text:style-name="P9"><text:s/>Elle nous apprend qu'elle a d'abord tenté d'écrire une fiction sur son père, un<text:s/><text:span text:style-name="T10">« roman »</text:span><text:s/>mais que cette entreprise s'est révélée impossible. Pourquoi ? Parce qu'elle ne pouvait pas « faire de l'art » avec une vie aussi<text:s/>contrainte, aussi soumise à la nécessité matérielle que l'avait été la vie de son père.</text:p>
      <text:p text:style-name="P11">Conséquences sur son écriture : A.E <text:s/>refuse de<text:s/><text:span text:style-name="T12">« faire du style »</text:span>.Car le style , c'est l'art, une façon de s'écarter de l'usage normal de la langue, qui ne convient pas<text:s/>à son sujet (la vie banale de son père). D'autre part, le style, c'est ce qui vient s'interposer entre la<text:s/><text:span text:style-name="T13">« réalité des faits »</text:span><text:s/>et le lecteur. C'est la voix du narrateur, qui traduit une vision, une personnalité. Or, AE veut tendre vers l'objectivité, elle veut seulement rassembler des éléments (goûts, gestes paroles de son père) pour les livrer à ses lecteurs.</text:p>
      <text:p text:style-name="P14">Cette absence de style, elle l'appelle « l'écriture plate » ou « l'écriture blanche ».</text:p>
      <text:p text:style-name="P15"/>
      <text:p text:style-name="P16">b) p32</text:p>
      <text:p text:style-name="P17">« J'écris lentement » / « aucun bonheur d'écrire »</text:p>
      <text:list text:style-name="LFO2" text:continue-numbering="true">
        <text:list-item>
          <text:p text:style-name="P18"><text:span text:style-name="T19">à</text:span><text:span text:style-name="T20"><text:s/>propos de la lenteur </text:span>: AE commence à écrire sur son père<text:s/><text:span text:style-name="T21">en 1976.</text:span><text:s/>Mais elle se rend compte que ça sonne faux, bref, que son projet constitue une nouvelle trahison, alors qu'elle voulait faire de son livre une réparation. Elle abandonne donc son projet et<text:s/>se lance dans la rédaction de « La femme gelée », récit de sa vie de couple débutante, qui paraîtra en 1978. Elle ne reprend l'écriture de La Place qu'<text:span text:style-name="T22">en 1982</text:span>. Le texte paraîtra finalement<text:s/><text:span text:style-name="T23">en 1984</text:span>. Soit avec un décalage de 8 ans par rapport au premier essai. On songe à Modiano et aux 8 années nécessaires à son enquête et à l'aboutissement de son projet de réparation à lui: écrire un livre à partir des maigres traces qu'il a pu collecter au sujet d'une jeune juive : Dora Bruder.</text:p>
        </text:list-item>
        <text:list-item>
          <text:p text:style-name="P24">Elle ne trouve aucun<text:s/>bonheur dans le processus d'écriture car elle est dans une exigence extrême : celle de « se tenir au plus près » de la réalité de son enfance, pour ne pas trahir à nouveau. Tension extrême.</text:p>
        </text:list-item>
        <text:list-item>
          <text:p text:style-name="P25">Le<text:span text:style-name="T26"><text:s/>problème du choix</text:span>, du tri se pose à elle : que retenir de la vie de son père, que passer sous silence ? L'autre piège, c'est de tomber dans le particulier, dans l'individuel, en ne retenant de son père que les anecdotes, les traits saillants de son physique, de sa personnalité. Souvenons-nous qu'AE a l'ambition d'inscrire son projet dans un nouveau genre pour lequel elle a forgé un néologisme :<text:s/><text:span text:style-name="T27">« l'auto-socio-biographie »</text:span>. Elle veut aussi<text:s/><text:span text:style-name="T28">rendre compte d'une condition<text:s/></text:span>(la condition d'ouvrier, de prolétaire, puis de petit-commerçant) que son père a partagée avec d'autres.</text:p>
        </text:list-item>
      </text:list>
      <text:p text:style-name="P29">L'insertion du social dans la littérature n'est pas une nouveauté : voir Victor Hugo, Balzac ; Stendhal ; Zola.</text:p>
      <text:p text:style-name="P30"><text:span text:style-name="T31">L 'évocation du père est donc placée dans une double perspective « socio-affective »</text:span><text:s/>(<text:span text:style-name="T32">voir dossier page 112 à 115). AE dit écrire « à la jonc</text:span><text:span text:style-name="T33">tion du familial et du social » (p114 du dossier)</text:span></text:p>
      <text:list text:style-name="LFO2" text:continue-numbering="true">
        <text:list-item>
          <text:p text:style-name="P34"><text:span text:style-name="T35">L'usage de l'italique </text:span>: ce n'est pas du tout, comme chez Maupassant, un moyen de jouer sur le pittoresque (mots en patois chez Maupassant) ou de créer une connivence avec le lecteur cultivé (surtout pas!).<text:s/>Mais les mots doivent être restitués au plus près de leur vérité car ils dévoilent tout un système de valeurs, une mentalité, bref, une façon « d'être au monde ».</text:p>
        </text:list-item>
      </text:list>
      <text:p text:style-name="P36"/>
      <text:p text:style-name="P37"/>
      <text:p text:style-name="P38"/>
      <text:list text:style-name="LFO3" text:continue-numbering="true">
        <text:list-item>
          <text:p text:style-name="P39">L'extrait N°2 : le parcours du père, sa petite ascension sociale <text:s/>(page 30-31 édition FOLIO)</text:p>
        </text:list-item>
      </text:list>
      <text:p text:style-name="P40">Dans cet extrait, AE se situe bien à la jonction du social et du familial. Elle décrit ainsi à travers la biographie de son père à la fois la condition de l'ouvrier et celle de petit commerçant. L'originalité de son père vient de ce qu'il a appartenu aux deux conditions <text:s/>la fois.</text:p>
      <text:p text:style-name="P41"/>
      <text:list text:style-name="LFO4" text:continue-numbering="true">
        <text:list-item>
          <text:list>
            <text:list-item>
              <text:list>
                <text:list-item>
                  <text:p text:style-name="P42">La condition ouvrière : par quoi se caractérise -t-elle ?</text:p>
                </text:list-item>
              </text:list>
            </text:list-item>
          </text:list>
        </text:list-item>
      </text:list>
      <text:p text:style-name="P43"/>
      <text:p text:style-name="P44">a) Une mise en danger de la santé</text:p>
      <text:p text:style-name="P45">A la raffinerie, son père cesse de manger. L'odeur de pétrole le «<text:span text:style-name="T46"> nourrissait »</text:span>. Cet emploi d'ouvrier sert aussi à nourrir la<text:s/>famille et offre de belles perspectives en termes matériels (une maison avec salle de bain) mais l'ouvrier qui gagne ainsi sa vie risque aussi du même coup de la perdre.<text:span text:style-name="T47"><text:s/>La parataxe<text:s/></text:span>(absence de liaisons) caractéristique de l'écriture blanche d'Annie Ernaux<text:s/>souligne bien ce lien cruel entre le fait de gagner sa vie et le risque de la perdre en la gagnant :<text:s/><text:span text:style-name="T48">« L'odeur de pétrole ne partait jamais, c'était en lui et elle le nourrissait. Il ne mangeait plus. Il gagnait beaucoup et il y avait de l'avenir »</text:span></text:p>
      <text:p text:style-name="P49"/>
      <text:p text:style-name="P50">b) Un<text:s/>habit : le bleu de travail</text:p>
      <text:p text:style-name="P51">Alors que la mère d'AE ne quitte pas sa blouse blanche, le père ne quitte pas s<text:span text:style-name="T52">on bleu</text:span>, symbole de sa condition, même pour servir au café. C'est le fameux clivage entre 'cols blancs' (les métiers non salissants) et 'cols bleus'<text:s/>(les métiers manuels).</text:p>
      <text:p text:style-name="P53"/>
      <text:p text:style-name="P54"><text:span text:style-name="T55">c) Une époque emblématique des luttes ouvrières : le Front Populaire (1936).</text:span></text:p>
      <text:p text:style-name="P56">AE évoque ici le contexte historique et notamment<text:s/><text:span text:style-name="T57">les grandes grèves ouvrières de 1936</text:span><text:s/>qui ont abouti à de nouveaux droits pour les ouvriers à la suite de<text:s/>la victoire du Front populaire, mené par Léon Blum : semaine de travail raccourcie à 40 heures, premiers congés payés (15 jours de vacances payées par le patron), droit de former des syndicats, âge de la scolarité obligatoire porté à 14 ans.<text:s/><text:span text:style-name="T58">« L'étonnement</text:span><text:span text:style-name="T59"><text:s/>d'un pouvoir qu'il (le père) n'avait pas soupçonné et la certitude résignée qu'ils ne pouvaient le conserver. »</text:span><text:s/>Il y a chez le père une acceptation résignée de la domination. Il n'arrive pas à croire dans le pouvoir, même collectif, de la classe ouvrière<text:s/>car<text:s/><text:span text:style-name="T60">il a totalement intériorisé son infériorité et son aliénation</text:span><text:s/>(ce mot compliqué que nous avons tenté d'expliquer en classe).</text:p>
      <text:p text:style-name="P61"/>
      <text:p text:style-name="P62">d) La place de la famille et le souci du 'paraître'</text:p>
      <text:p text:style-name="P63">La famille, les fêtes familiales jouent un grand rôle dans les milieux ouvriers. Les parents d'AE sont soucieux de paraître à leur aise. Il y a une vraie générosité, mais aussi le besoin d'en imposer aux autres.<text:s/><text:span text:style-name="T64">« Offrir de spectacle de la profusion »</text:span>.</text:p>
      <text:p text:style-name="P65"/>
      <text:p text:style-name="P66">e) La place du père : une place à part, entre deux mondes</text:p>
      <text:p text:style-name="P67">Le père<text:s/>cherche à<text:s/><text:span text:style-name="T68">« tenir sa place »</text:span><text:s/>est-il écrit en italique au bas de la page 31. C'est bien sûr une référence au titre. Tenir sa place (on dit normalement '<text:span text:style-name="T69">tenir son rang'</text:span>), c'est se montrer digne de la place qu'on occupe. Ici le statut de petit patron durement<text:s/>acquis. Et toujours le « paraître »</text:p>
      <text:p text:style-name="P70">- Mi-commerçant, mi-ouvrier : le père appartient à deux classes antagonistes : celle des exploités et celle des possédants (même si ses possessions sont très modestes). De ce fait, il ne croit pas aux grandes luttes ouvrières, d'autant qu'elles sont menées par les communistes qu'il craint à titre personnel en raison de leur haine du capital. <text:s/>Il ne profite pas, au même titre que les autres ouvriers, des premiers congés payés car il passe ses congés à servir au café.</text:p>
      <text:p text:style-name="P71">Le fait qu'il devienne 'contremaître ' est emblématique de cette position :<text:s/><text:span text:style-name="T72">à mi-chemin entre le monde ouvrier et le patronat</text:span>. Son sérieux et son désir d'ascension sociale le poussent à sortir à tout prix de la condition ouvrière, mais cela l'isole du collectif<text:s/><text:span text:style-name="T73">(« voué donc à la solitude »</text:span>, p30).</text:p>
      <text:p text:style-name="P74">- Du point de vue politique, il craint autant les deux extrêmes : les fascistes donc l’extrême droite (les « croix de feu ») et les communistes (donc l'extrême gauche). Il ne se permet pas d'avoir d'opinions à son niveau car cela est impossible quand on tient un café (encore une aliénation, mais acceptée comme une évidence)</text:p>
      <text:p text:style-name="P75"/>
      <text:p text:style-name="P76">2) Les paroles rapportées : l'usage de l'italique</text:p>
      <text:p text:style-name="P77">Les paroles<text:s/>en italiques sont celles qui revenaient souvent dans la bouche de ses parent<text:span text:style-name="T78">s et qui</text:span><text:span text:style-name="T79"><text:s/>révèlent donc leur vision du monde.</text:span></text:p>
      <text:p text:style-name="P80"><text:span text:style-name="T81">« Il n'en faut pas (d'opinions ) dans le commerce » :</text:span><text:s/>voici une citation révélatrice de l'état d'esprit méfiant de ses parents, qui doivent à tout prix, pour assurer leur survie économique 'rester bien' avec tout le monde. C'est<text:s/><text:span text:style-name="T82">une forme d’aliénation</text:span>, car cette ligne de conduite les contraint à se contrôler, à rester dans le 'paraître ».</text:p>
      <text:p text:style-name="P83"><text:span text:style-name="T84">« Il y a plus malheureux que nous » </text:span>: AE dit dans son interview que ces paroles trahissent la « limitation » de ses parents. Lesquels<text:s/>ont connu en réalité une toute petite ascension sociale qui leur permet juste de s'élever au-dessus de la vraie misère, chose dont ils se réjouissent à travers ces paroles.</text:p>
      <text:p text:style-name="P85"/>
      <text:list text:style-name="LFO5" text:continue-numbering="true">
        <text:list-item>
          <text:list>
            <text:list-item>
              <text:list>
                <text:list-item>
                  <text:p text:style-name="P86">Les caractéristiques de l'écriture plate (ou « écriture blanche »)</text:p>
                </text:list-item>
              </text:list>
            </text:list-item>
          </text:list>
        </text:list-item>
      </text:list>
      <text:p text:style-name="P87">L'objectif de ce type d'écriture neutre, de<text:s/><text:span text:style-name="T88">cette apparente absence de style</text:span><text:s/>est de demeurer le plus fidèle possible au monde décrit. Ne surtout pas ajouter une seconde trahison à la première (cette ascension sociale qui lui a fait renier les façons de vivre et de penser<text:s/>de sa classe d'origine).</text:p>
      <text:p text:style-name="P89">Il s'agit donc d'une écriture de la retenue, de la distance, sans aucune complicité avec le lecteur cultivé. Cf p<text:span text:style-name="T90">age 106 du dossier</text:span> :</text:p>
      <text:p text:style-name="P91">« La seule écriture que je sentais 'juste' était celle d'une distance objectivante, sans<text:s/>affects exprimés, sans aucune complicité avec le lecteur cultivé. (…) Par et dans le choix de cette écriture, je crois que j'assume et dépasse la déchirure culturelle ; celle d'être une 'immigrée de l'intérieur'. »</text:p>
      <text:p text:style-name="P92"/>
      <text:p text:style-name="P93"><text:span text:style-name="T94">a) Le choix de la parataxe<text:s/></text:span>(absence de liaisons logiques ou chronologiques même entre les phrases)</text:p>
      <text:p text:style-name="P95">Ce choix révèle le désir de ne pas commenter (comme dit dans l'interview), de laisser le lecteur faire lui-même les rapprochements, tirer lui-même ses conclusions, comme ici à propos du travail du<text:s/>père à la raffinerie de pétrole :<text:s/><text:span text:style-name="T96">« Il ne mangeait plus. Il gagnait beaucoup et il y avait de l'avenir. »</text:span><text:s/>Mais quel avenir si le père ne s'alimente plus et est envahi « à l'intérieur » par le pétrole ? Mais la conclusion n'est pas donnée, elle est juste suggérée.</text:p>
      <text:p text:style-name="P97"/>
      <text:p text:style-name="P98">b) La concision, le choix du mot juste</text:p>
      <text:p text:style-name="P99">Cela va parfois jusqu'à l'emploi de phrases nominales :<text:s/><text:span text:style-name="T100">« 36. Le souvenir d'un rêve, l'étonnement d'un pouvoir qu'il n'avait pas soupçonné...</text:span><text:span text:style-name="T101"><text:s/>»<text:s/></text:span>Souci<text:s/>général de s'en tenir<text:s/><text:span text:style-name="T102">au factuel<text:s/></text:span>à « la vérité des faits »</text:p>
      <text:p text:style-name="P103"/>
      <text:p text:style-name="P104">c) Le recours systématique au discours rapporté</text:p>
      <text:p text:style-name="P105">Les propos du père, de la mère sont systématiquement rapporté au discours direct, de manière à rester au plus près de ce qui a été dit. Il s'agit de révéler une vision du monde<text:s/><text:span text:style-name="T106">à travers des paroles récurren</text:span><text:span text:style-name="T107">tes</text:span><text:s/>(celles en italiques dans le texte). Les paroles rapportées entre guillemets sont moins fortes, moins révélatrices, mais traduisent tout de même un état d'esprit : la liberté de la mère, en comparaison des autres femmes aliénées à leur mari en raison de leur dépendance économique, la volonté de la mère de s'élever au-dessus de sa condition en adoptant un langage qu'elle pense soutenu :<text:s/><text:span text:style-name="T108">« J'ai fait un vent »</text:span><text:s/>(au lieu de « j'ai fait un pet »), leur relation à la clientèle miséreuse.</text:p>
      <text:p text:style-name="P109"/>
      <text:p text:style-name="P110">d)<text:s/><text:span text:style-name="T111">L'amplification de</text:span><text:span text:style-name="T112"><text:s/>l'impact des mots par l'usage systématique du blanc<text:s/></text:span>sur la page, qui met certaines citations, notamment, en valeur</text:p>
      <text:p text:style-name="P113"/>
      <text:p text:style-name="P114"><text:span text:style-name="T115">e) Le refus du passé simple</text:span>, trop solennel, distancié,<text:s/><text:span text:style-name="T116">au profit du passé-composé</text:span></text:p>
      <text:p text:style-name="P117">Cf p105 du dossier :<text:s/><text:span text:style-name="T118">« J'emploie le<text:s/></text:span><text:span text:style-name="T119">passé-composé par impossibilité absolue de rendre compte des choses au passé simple.Je le sens comme une mise à distance (…) Et il y a ceci pour le passé composé : <text:s/>il fait sentir que les choses ne sont pas terminées, qu'elles durent encore dans le présent</text:span><text:span text:style-name="T120">. C'est le temps de la proximité des choses, dans le temps et l'espace.  Le temps du lien entre l'écriture et la vie. »</text:span></text:p>
      <text:p text:style-name="P121"/>
      <text:p text:style-name="P122"><text:span text:style-name="T123">f) Les métaphores (les images en général) sont évitées</text:span></text:p>
      <text:p text:style-name="P124">Pas une seule image dans tout cet extrait. Très peu d'images dans le texte en général.</text:p>
      <text:p text:style-name="P125">Car l'image, par le rapprochement inattendu qu'elle introduit (cf le père mort<text:s/>comparé à un oiseau couché dans l'incipit) trahit la subjectivité de l'écrivain. Or, AE<text:s/>cherche à s'effacer <text:s/>aux maximum pour 'laisser parler' les faits eux-mêmes.<text:s/><text:span text:style-name="T126">Refus des images et<text:s/></text:span><text:span text:style-name="T127">du commentaire</text:span><text:span text:style-name="T128"><text:s/>vont dans le même sens.</text:span></text:p>
      <text:p text:style-name="P129"><text:s/></text:p>
      <text:p text:style-name="P130"><text:tab/></text:p>
      <text:p text:style-name="P131"/>
      <text:p text:style-name="P132"/>
      <text:p text:style-name="P133"/>
      <text:p text:style-name="P134"><text:s/></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ecile BERICHEL</meta:initial-creator>
    <dc:creator>cécile</dc:creator>
    <meta:creation-date>2023-11-29T09:39:00Z</meta:creation-date>
    <dc:date>2023-12-03T12:58:00Z</dc:date>
    <meta:print-date>2014-11-24T11:54:00Z</meta:print-date>
    <meta:template xlink:href="Normal" xlink:type="simple"/>
    <meta:editing-cycles>4</meta:editing-cycles>
    <meta:editing-duration>PT720S</meta:editing-duration>
    <meta:document-statistic meta:page-count="1" meta:paragraph-count="23" meta:word-count="1809" meta:character-count="11740" meta:row-count="82" meta:non-whitespace-character-count="9954"/>
  </office:meta>
</office:document-meta>
</file>