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3000000B79EF8817B.png" manifest:media-type="image/png"/>
  <manifest:file-entry manifest:full-path="Pictures/10000000000000E1000000E11A0ABB3B.png" manifest:media-type="image/png"/>
  <manifest:file-entry manifest:full-path="Pictures/10000000000000F2000000D01A28F761.png" manifest:media-type="image/png"/>
  <manifest:file-entry manifest:full-path="Pictures/10000000000000C20000010323BEAA0A.png" manifest:media-type="image/png"/>
  <manifest:file-entry manifest:full-path="Pictures/1000000000000147000001F49BDA9A59.png" manifest:media-type="image/png"/>
  <manifest:file-entry manifest:full-path="Pictures/10000000000000E1000000E1958244B5.png" manifest:media-type="image/png"/>
  <manifest:file-entry manifest:full-path="Pictures/1000000000000139000000A1ED11471E.png" manifest:media-type="image/png"/>
  <manifest:file-entry manifest:full-path="Pictures/10000000000000E1000000E17C904F63.png" manifest:media-type="image/png"/>
  <manifest:file-entry manifest:full-path="Pictures/1000000000000113000000B77D64062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pr1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8cm" svg:height="10.681cm" svg:x="0.5cm" svg:y="2.5cm">
          <draw:image xlink:href="Pictures/10000000000000C20000010323BEAA0A.png" xlink:type="simple" xlink:show="embed" xlink:actuate="onLoad" draw:mime-type="image/png">
            <text:p/>
          </draw:image>
        </draw:frame>
        <draw:frame draw:style-name="gr1" draw:text-style-name="P1" draw:layer="layout" svg:width="8.651cm" svg:height="11.228cm" svg:x="18.849cm" svg:y="2.5cm">
          <draw:image xlink:href="Pictures/1000000000000147000001F49BDA9A59.png" xlink:type="simple" xlink:show="embed" xlink:actuate="onLoad" draw:mime-type="image/png">
            <text:p/>
          </draw:image>
        </draw:frame>
        <draw:frame draw:style-name="gr1" draw:text-style-name="P1" draw:layer="layout" svg:width="9.5cm" svg:height="7.5cm" svg:x="9cm" svg:y="4cm">
          <draw:image xlink:href="Pictures/1000000000000139000000A1ED11471E.png" xlink:type="simple" xlink:show="embed" xlink:actuate="onLoad" draw:mime-type="image/png">
            <text:p/>
          </draw:image>
        </draw:frame>
        <draw:frame draw:style-name="gr2" draw:text-style-name="P2" draw:layer="layout" svg:width="13cm" svg:height="1.5cm" svg:x="1cm" svg:y="0.5cm">
          <draw:text-box>
            <text:p>Compétence VS Performance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1" draw:layer="layout" svg:width="8cm" svg:height="8cm" svg:x="1cm" svg:y="3cm">
          <draw:image xlink:href="Pictures/10000000000000E1000000E1958244B5.png" xlink:type="simple" xlink:show="embed" xlink:actuate="onLoad" draw:mime-type="image/png">
            <text:p/>
          </draw:image>
        </draw:frame>
        <draw:frame draw:style-name="gr1" draw:text-style-name="P1" draw:layer="layout" svg:width="5.952cm" svg:height="5.952cm" svg:x="10cm" svg:y="4.5cm">
          <draw:image xlink:href="Pictures/10000000000000E1000000E17C904F63.png" xlink:type="simple" xlink:show="embed" xlink:actuate="onLoad" draw:mime-type="image/png">
            <text:p/>
          </draw:image>
        </draw:frame>
        <draw:frame draw:style-name="gr1" draw:text-style-name="P1" draw:layer="layout" svg:width="7.275cm" svg:height="4.841cm" svg:x="18.725cm" svg:y="5cm">
          <draw:image xlink:href="Pictures/1000000000000113000000B77D64062C.png" xlink:type="simple" xlink:show="embed" xlink:actuate="onLoad" draw:mime-type="image/png">
            <text:p/>
          </draw:image>
        </draw:frame>
        <draw:frame draw:style-name="gr2" draw:text-style-name="P2" draw:layer="layout" svg:width="13cm" svg:height="1.5cm" svg:x="1cm" svg:y="0.5cm">
          <draw:text-box>
            <text:p>Polysémie/homonymie</text:p>
          </draw:text-box>
        </draw:frame>
        <presentation:notes draw:style-name="dp1">
          <draw:page-thumbnail draw:style-name="gr3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1" draw:text-style-name="P1" draw:layer="layout" svg:width="5.952cm" svg:height="5.952cm" svg:x="2.048cm" svg:y="4.048cm">
          <draw:image xlink:href="Pictures/10000000000000E1000000E11A0ABB3B.png" xlink:type="simple" xlink:show="embed" xlink:actuate="onLoad" draw:mime-type="image/png">
            <text:p/>
          </draw:image>
        </draw:frame>
        <draw:frame draw:style-name="gr1" draw:text-style-name="P1" draw:layer="layout" svg:width="7.275cm" svg:height="4.841cm" svg:x="10.225cm" svg:y="5cm">
          <draw:image xlink:href="Pictures/1000000000000113000000B79EF8817B.png" xlink:type="simple" xlink:show="embed" xlink:actuate="onLoad" draw:mime-type="image/png">
            <text:p/>
          </draw:image>
        </draw:frame>
        <draw:frame draw:style-name="gr2" draw:text-style-name="P2" draw:layer="layout" svg:width="13cm" svg:height="1.5cm" svg:x="1cm" svg:y="0.5cm">
          <draw:text-box>
            <text:p>Signifiant/signifié</text:p>
          </draw:text-box>
        </draw:frame>
        <draw:frame draw:style-name="gr4" draw:text-style-name="P2" draw:layer="layout" svg:width="8cm" svg:height="1cm" svg:x="19cm" svg:y="3.5cm">
          <draw:text-box>
            <text:p>TREE <text:s text:c="8"/>VS <text:s text:c="5"/>ARBRE</text:p>
          </draw:text-box>
        </draw:frame>
        <draw:frame draw:style-name="gr1" draw:text-style-name="P1" draw:layer="layout" svg:width="6.402cm" svg:height="5.502cm" svg:x="20cm" svg:y="4.5cm">
          <draw:image xlink:href="Pictures/10000000000000F2000000D01A28F76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5-02T15:06:16.391168600</meta:creation-date>
    <dc:date>2025-05-02T15:27:08.004441300</dc:date>
    <meta:editing-duration>PT10M31S</meta:editing-duration>
    <meta:editing-cycles>3</meta:editing-cycles>
    <meta:generator>LibreOffice/25.2.0.3$Windows_X86_64 LibreOffice_project/e1cf4a87eb02d755bce1a01209907ea5ddc8f069</meta:generator>
    <meta:document-statistic meta:object-count="40"/>
  </office:meta>
</office:document-meta>
</file>